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language="pl" fo:country="PL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2<text:span text:style-name="T2"><text:s/></text:span>b do Regulaminu Konkursu MAG SŁOWA</text:p>
      <text:p text:style-name="P3">OŚWIADCZENIE UCZESTNIKA LUB OPIEKUNA PRAWNEGO UCZESTNIKA Konkursu MAG SŁOWA</text:p>
      <text:list text:style-name="LFO1" text:continue-numbering="true">
        <text:list-item>
          <text:p text:style-name="P4">Uczestnik Konkursu / Opiekun Prawny Uczestnika Konkursu<text:s/>oświadcza, że wyraża zgodę na uczestnictwo w Konkursie MAG SŁOWA (zwanym dalej Konkursem).</text:p>
        </text:list-item>
      </text:list>
      <text:p text:style-name="P5">2. Uczestnik Konkursu / Opiekun Prawny Uczestnika Konkursu oświadcza, że zapoznał się z Regulaminem Konkursu, akceptuje jego warunki i nie wnosi do nich zastrzeżeń.</text:p>
      <text:p text:style-name="P6">3. Uczestnik Konkursu / Opiekun Prawny Uczestnika Konkursu oświadcza, że udziela Organizatorowi Konkursu zezwolenia na nieodpłatne rozpowszechnianie wizerunku Uczestnika Konkursu w celach promocyjnych lub związanych z przygotowaniem, przeprowadzeniem Konkursu, na wszelkich polach, a w szczególności: — w reklamie każdego rodzaju, — we wszelkich formach wydawniczych, — poprzez sieci informatyczne i teleinformatyczne na cele promocyjno-reklamowe, a w szczególności w reklamie i promocji, — na okładkach i wewnątrz innych czasopism, gazet, magazynów i periodyków, tak o zasięgu krajowym, jak i regionalnym oraz w innych wydawnictwach, — w reklamie każdego rodzaju.</text:p>
      <text:p text:style-name="P7">4. Uczestnik Konkursu/opiekun prawny Uczestnika Konkursu oświadcza, co następuje: — uczestnik Konkursu jest twórcą pracy konkursowej (zwanej dalej utworem); utwór jest całkowicie oryginalny i nie zawiera żadnych zapożyczeń z innego dzieła, które mogłyby spowodować odpowiedzialność wydawcy, — prawa autorskie do utworu nie są ograniczone w zakresie objętym<text:s/>niniejszym oświadczeniem.</text:p>
      <text:p text:style-name="P8">5. Uczestnik Konkursu/opiekun prawny Uczestnika Konkursu oświadcza, że udziela Organizatorowi Konkursu nieodpłatnej, bezterminowej i nieograniczonej terytorialnie licencji na wykorzystanie utworu na potrzeby przeprowadzenia i ewentualnej promocji Konkursu. Licencja powyższa, z zastrzeżeniem pkt. 7 niniejszego oświadczenia, nie upoważnia Organizatora do wykorzystania utworu w innych celach niż związane z przygotowaniem, przeprowadzeniem lub promocją Konkursu, w szczególności zaś w<text:s/>celu osiągania przychodów z utworu przez Organizatora Konkursu. Licencja udzielona przez Uczestnika Konkursu uprawnia Organizatora Konkursu do wykorzystania utworu na następujących polach eksploatacji: — wykorzystanie utworu w formie pisanej i/lub recytowanej, — umieszczenie utworu na stronach internetowych Organizatora Konkursu, — powielanie utworu każdą dostępną techniką i wykorzystanie go w materiałach promocyjnych i edukacyjnych związanych z Konkursem oraz w innych publikacjach związanych z działalnością Organizatora Konkursu, a to: — we wszelkich formach wydawniczych, w tym drukarskich, <text:s/>— poprzez sieci informatyczne i teleinformatyczne na cele promocyjno-reklamowe a w szczególności w reklamie i promocji, — na okładkach i wewnątrz innych czasopism, gazet, magazynów i periodyków, tak o zasięgu krajowym, jak i regionalnym oraz w innych wydawnictwach, — w telewizji, na stronach internetowych, spotach reklamowych, na billboardach i plakatach oraz wszystkich innych formach reklamy ulicznej.</text:p>
      <text:p text:style-name="P9">6. Niezależnie od<text:s/>licencji udzielonej na zasadach opisanych w pkt. 6. Uczestnik Konkursu/opiekun prawny Uczestnika Konkursu oświadcza, że udziela Organizatorowi Konkursu nieodpłatnej, bezterminowej i nieograniczonej terytorialnie licencji na wykorzystanie utworu w celu przygotowania, produkcji i publikacji wydawnictwa zawierającego zbiór prac Konkursowych, w tym m. in. utwór autorstwa Uczestnika Konkursu.</text:p>
      <text:p text:style-name="P10">7. Udzielana licencja, o której mowa w pkt. 6 i 7 niniejszego oświadczenia, obejmuje prawo do wykonywania zależnego prawa autorskiego.</text:p>
      <text:p text:style-name="P11"/>
      <text:p text:style-name="P12"/>
      <text:p text:style-name="P13">...........................................................................................</text:p>
      <text:p text:style-name="P14">podpis uczestnika /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WALCZAK</dc:creator>
    <meta:creation-date>2009-04-16T11:32:00Z</meta:creation-date>
    <dc:date>2022-05-21T09:29:00Z</dc:date>
    <meta:template xlink:href="Normal" xlink:type="simple"/>
    <meta:editing-cycles>9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1" meta:character-count="3646" meta:row-count="26" meta:non-whitespace-character-count="3132"/>
  </office:meta>
</office:document-meta>
</file>